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thin double #000000" fo:border-left="none" fo:border-right="none" fo:background-color="#FFE6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E7E6E6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none" fo:background-color="#DDEBF7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double #000000" fo:border-left="none" fo:border-right="none" fo:background-color="#DDEBF7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/>
    <style:style style:name="ce20" style:family="table-cell" style:parent-style-name="Default" style:data-style-name="N37"/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19">
      <style:table-cell-properties fo:border="thin solid #000000"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fo:border="thin solid #000000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40">
      <style:table-cell-properties fo:border-top="thin solid #000000" fo:border-bottom="thin solid #000000" fo:border-left="none" fo:border-right="none" fo:background-color="#DDEBF7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36"/>
    <style:style style:name="ce37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_league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6"/>
        <table:table-column table:style-name="co2" table:number-columns-repeated="16373" table:default-cell-style-name="ce1"/>
        <table:table-row table:style-name="ro1">
          <table:table-cell office:value-type="string" table:style-name="ce1">
            <text:p>CORNWALL COUNTY CHESS ASSOCIATION</text:p>
          </table:table-cell>
          <table:table-cell table:number-columns-repeated="4" table:style-name="ce1"/>
          <table:table-cell office:value-type="currency" office:value="0.15" table:style-name="ce2">
            <text:p>£0.150</text:p>
          </table:table-cell>
          <table:table-cell office:value-type="string" table:style-name="ce3">
            <text:p>&lt;--Rate</text:p>
          </table:table-cell>
          <table:table-cell table:number-columns-repeated="3" table:style-name="ce1"/>
          <table:table-cell office:value-type="float" office:value="1019.7" table:formula="of:=[.K55]" table:style-name="ce4">
            <text:p>1,019.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/24 SEASON</text:p>
          </table:table-cell>
          <table:table-cell table:number-columns-repeated="4" table:style-name="ce1"/>
          <table:table-cell table:style-name="ce5"/>
          <table:table-cell table:style-name="ce3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ESTIMATED COST OF MOTOR EXPENSES SUBSIDY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7">
            <text:p>Notes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6">
            <text:p>1) The knock-out competiton (4 matches) and the County final of the Quickplay League have been ignored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2) It is assumed that all matches will be played at the home club's venu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3) The budget for this subsidy is to be set at the Cornwall Chess Trust <text:s/>trustees meeting on 8 August 2023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6">
            <text:p>4) The following procedure is intended for implementing this subsidy: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">
            <text:p>a) Clubs to pay their drivers at rates of their choosing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6">
            <text:p>b) In January and at the end of the season, clubs to apply to the CCCA for reimbursement. Only one application per match to be permitted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">
            <text:p>c) CCCA treasurer to check and pay at the rates set out in the mileage table. This will be published on the website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6">
            <text:p>d) CCCA treasurer to submit a grant application to the trust in respect of the amounts paid out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6">
            <text:p>e) Trustees to approve the claim, if thought fit, and authorise the trust treasurer to make payment to the CCCA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unty Shield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2">
          <table:table-cell table:style-name="ce8"/>
          <table:table-cell office:value-type="string" table:style-name="ce8">
            <text:p>BUD</text:p>
          </table:table-cell>
          <table:table-cell office:value-type="string" table:style-name="ce8">
            <text:p>CAL</text:p>
          </table:table-cell>
          <table:table-cell office:value-type="string" table:style-name="ce8">
            <text:p>CBN1</text:p>
          </table:table-cell>
          <table:table-cell office:value-type="string" table:style-name="ce8">
            <text:p>CBN2</text:p>
          </table:table-cell>
          <table:table-cell office:value-type="string" table:style-name="ce8">
            <text:p>FAL</text:p>
          </table:table-cell>
          <table:table-cell office:value-type="string" table:style-name="ce8">
            <text:p>LIS</text:p>
          </table:table-cell>
          <table:table-cell office:value-type="string" table:style-name="ce8">
            <text:p>NQY</text:p>
          </table:table-cell>
          <table:table-cell office:value-type="string" table:style-name="ce8">
            <text:p>NCW</text:p>
          </table:table-cell>
          <table:table-cell table:style-name="ce8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Bude</text:p>
          </table:table-cell>
          <table:table-cell table:style-name="ce9"/>
          <table:table-cell office:value-type="currency" office:value="12" table:formula="of:=ROUND([Mileage_table.$C$7];2)" table:style-name="ce10">
            <text:p>£12.00</text:p>
          </table:table-cell>
          <table:table-cell office:value-type="currency" office:value="18.3" table:formula="of:=ROUND([Mileage_table.$D$7];2)" table:style-name="ce10">
            <text:p>£18.30</text:p>
          </table:table-cell>
          <table:table-cell office:value-type="currency" office:value="18.3" table:formula="of:=ROUND([Mileage_table.$D$7];2)" table:style-name="ce10">
            <text:p>£18.30</text:p>
          </table:table-cell>
          <table:table-cell office:value-type="currency" office:value="16.5" table:formula="of:=ROUND([Mileage_table.$E$7];2)" table:style-name="ce10">
            <text:p>£16.50</text:p>
          </table:table-cell>
          <table:table-cell office:value-type="currency" office:value="10.8" table:formula="of:=ROUND([Mileage_table.$G$7];2)" table:style-name="ce10">
            <text:p>£10.80</text:p>
          </table:table-cell>
          <table:table-cell office:value-type="currency" office:value="13.2" table:formula="of:=ROUND([Mileage_table.$H$7];2)" table:style-name="ce10">
            <text:p>£13.20</text:p>
          </table:table-cell>
          <table:table-cell office:value-type="currency" office:value="8.4" table:formula="of:=ROUND([Mileage_table.$I$7];2)" table:style-name="ce10">
            <text:p>£8.40</text:p>
          </table:table-cell>
          <table:table-cell table:style-name="ce1"/>
          <table:table-cell office:value-type="float" office:value="97.5" table:formula="of:=SUM([.B18:.J18])" table:style-name="ce11">
            <text:p>97.5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lstock</text:p>
          </table:table-cell>
          <table:table-cell office:value-type="currency" office:value="12" table:formula="of:=ROUND([Mileage_table.$C$7];2)" table:style-name="ce10">
            <text:p>£12.00</text:p>
          </table:table-cell>
          <table:table-cell table:style-name="ce9"/>
          <table:table-cell office:value-type="currency" office:value="18" table:formula="of:=ROUND([Mileage_table.$D$8];2)" table:style-name="ce10">
            <text:p>£18.00</text:p>
          </table:table-cell>
          <table:table-cell office:value-type="currency" office:value="18" table:formula="of:=ROUND([Mileage_table.$D$8];2)" table:style-name="ce10">
            <text:p>£18.00</text:p>
          </table:table-cell>
          <table:table-cell office:value-type="currency" office:value="16.2" table:formula="of:=ROUND([Mileage_table.$E$8];2)" table:style-name="ce10">
            <text:p>£16.20</text:p>
          </table:table-cell>
          <table:table-cell office:value-type="currency" office:value="4.2" table:formula="of:=ROUND([Mileage_table.$G$8];2)" table:style-name="ce10">
            <text:p>£4.20</text:p>
          </table:table-cell>
          <table:table-cell office:value-type="currency" office:value="13.5" table:formula="of:=ROUND([Mileage_table.$H$8];2)" table:style-name="ce10">
            <text:p>£13.50</text:p>
          </table:table-cell>
          <table:table-cell office:value-type="currency" office:value="10.5" table:formula="of:=ROUND([Mileage_table.$I$8];2)" table:style-name="ce10">
            <text:p>£10.50</text:p>
          </table:table-cell>
          <table:table-cell table:style-name="ce1"/>
          <table:table-cell office:value-type="float" office:value="92.4" table:formula="of:=SUM([.B19:.J19])" table:style-name="ce11">
            <text:p>92.4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mborne A</text:p>
          </table:table-cell>
          <table:table-cell office:value-type="currency" office:value="18.3" table:formula="of:=ROUND([Mileage_table.$D$7];2)" table:style-name="ce10">
            <text:p>£18.30</text:p>
          </table:table-cell>
          <table:table-cell office:value-type="currency" office:value="18" table:formula="of:=ROUND([Mileage_table.$D$8];2)" table:style-name="ce10">
            <text:p>£18.00</text:p>
          </table:table-cell>
          <table:table-cell table:style-name="ce9"/>
          <table:table-cell office:value-type="currency" office:value="0" table:style-name="ce12">
            <text:p>£0.00</text:p>
          </table:table-cell>
          <table:table-cell office:value-type="currency" office:value="3.6" table:formula="of:=ROUND([Mileage_table.$E$9];2)" table:style-name="ce10">
            <text:p>£3.60</text:p>
          </table:table-cell>
          <table:table-cell office:value-type="currency" office:value="13.5" table:formula="of:=ROUND([Mileage_table.$G$9];2)" table:style-name="ce10">
            <text:p>£13.50</text:p>
          </table:table-cell>
          <table:table-cell office:value-type="currency" office:value="5.7" table:formula="of:=ROUND([Mileage_table.$H$9];2)" table:style-name="ce10">
            <text:p>£5.70</text:p>
          </table:table-cell>
          <table:table-cell office:value-type="currency" office:value="10.199999999999999" table:formula="of:=ROUND([Mileage_table.$I$9];2)" table:style-name="ce10">
            <text:p>£10.20</text:p>
          </table:table-cell>
          <table:table-cell table:style-name="ce1"/>
          <table:table-cell office:value-type="float" office:value="69.3" table:formula="of:=SUM([.B20:.J20])" table:style-name="ce11">
            <text:p>69.3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mborne B</text:p>
          </table:table-cell>
          <table:table-cell office:value-type="currency" office:value="18.3" table:formula="of:=ROUND([Mileage_table.$D$7];2)" table:style-name="ce10">
            <text:p>£18.30</text:p>
          </table:table-cell>
          <table:table-cell office:value-type="currency" office:value="18" table:formula="of:=ROUND([Mileage_table.$D$8];2)" table:style-name="ce10">
            <text:p>£18.00</text:p>
          </table:table-cell>
          <table:table-cell office:value-type="currency" office:value="0" table:style-name="ce12">
            <text:p>£0.00</text:p>
          </table:table-cell>
          <table:table-cell table:style-name="ce9"/>
          <table:table-cell office:value-type="currency" office:value="3.6" table:formula="of:=ROUND([Mileage_table.$E$9];2)" table:style-name="ce10">
            <text:p>£3.60</text:p>
          </table:table-cell>
          <table:table-cell office:value-type="currency" office:value="13.5" table:formula="of:=ROUND([Mileage_table.$G$9];2)" table:style-name="ce10">
            <text:p>£13.50</text:p>
          </table:table-cell>
          <table:table-cell office:value-type="currency" office:value="5.7" table:formula="of:=ROUND([Mileage_table.$H$9];2)" table:style-name="ce10">
            <text:p>£5.70</text:p>
          </table:table-cell>
          <table:table-cell office:value-type="currency" office:value="10.199999999999999" table:formula="of:=ROUND([Mileage_table.$I$9];2)" table:style-name="ce10">
            <text:p>£10.20</text:p>
          </table:table-cell>
          <table:table-cell table:style-name="ce1"/>
          <table:table-cell office:value-type="float" office:value="69.3" table:formula="of:=SUM([.B21:.J21])" table:style-name="ce11">
            <text:p>69.3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almouth &amp; Truro</text:p>
          </table:table-cell>
          <table:table-cell office:value-type="currency" office:value="16.5" table:formula="of:=ROUND([Mileage_table.$E$7];2)" table:style-name="ce10">
            <text:p>£16.50</text:p>
          </table:table-cell>
          <table:table-cell office:value-type="currency" office:value="16.2" table:formula="of:=ROUND([Mileage_table.$E$8];2)" table:style-name="ce10">
            <text:p>£16.20</text:p>
          </table:table-cell>
          <table:table-cell office:value-type="currency" office:value="3.6" table:formula="of:=ROUND([Mileage_table.$E$9];2)" table:style-name="ce10">
            <text:p>£3.60</text:p>
          </table:table-cell>
          <table:table-cell office:value-type="currency" office:value="3.6" table:formula="of:=ROUND([Mileage_table.$E$9];2)" table:style-name="ce10">
            <text:p>£3.60</text:p>
          </table:table-cell>
          <table:table-cell table:style-name="ce9"/>
          <table:table-cell office:value-type="currency" office:value="12" table:formula="of:=ROUND([Mileage_table.$G$10];2)" table:style-name="ce10">
            <text:p>£12.00</text:p>
          </table:table-cell>
          <table:table-cell office:value-type="currency" office:value="5.4" table:formula="of:=ROUND([Mileage_table.$H$10];2)" table:style-name="ce10">
            <text:p>£5.40</text:p>
          </table:table-cell>
          <table:table-cell office:value-type="currency" office:value="8.4" table:formula="of:=ROUND([Mileage_table.$I$10];2)" table:style-name="ce10">
            <text:p>£8.40</text:p>
          </table:table-cell>
          <table:table-cell table:style-name="ce1"/>
          <table:table-cell office:value-type="float" office:value="65.7" table:formula="of:=SUM([.B22:.J22])" table:style-name="ce11">
            <text:p>65.7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iskeard</text:p>
          </table:table-cell>
          <table:table-cell office:value-type="currency" office:value="10.8" table:formula="of:=ROUND([Mileage_table.$G$7];2)" table:style-name="ce10">
            <text:p>£10.80</text:p>
          </table:table-cell>
          <table:table-cell office:value-type="currency" office:value="4.2" table:formula="of:=ROUND([Mileage_table.$G$8];2)" table:style-name="ce10">
            <text:p>£4.20</text:p>
          </table:table-cell>
          <table:table-cell office:value-type="currency" office:value="13.5" table:formula="of:=ROUND([Mileage_table.$G$9];2)" table:style-name="ce10">
            <text:p>£13.50</text:p>
          </table:table-cell>
          <table:table-cell office:value-type="currency" office:value="13.5" table:formula="of:=ROUND([Mileage_table.$G$9];2)" table:style-name="ce10">
            <text:p>£13.50</text:p>
          </table:table-cell>
          <table:table-cell office:value-type="currency" office:value="12" table:formula="of:=ROUND([Mileage_table.$G$10];2)" table:style-name="ce10">
            <text:p>£12.00</text:p>
          </table:table-cell>
          <table:table-cell table:style-name="ce9"/>
          <table:table-cell office:value-type="currency" office:value="9.3000000000000007" table:formula="of:=ROUND([Mileage_table.$H$12];2)" table:style-name="ce10">
            <text:p>£9.30</text:p>
          </table:table-cell>
          <table:table-cell office:value-type="currency" office:value="6" table:formula="of:=ROUND([Mileage_table.$I$12];2)" table:style-name="ce10">
            <text:p>£6.00</text:p>
          </table:table-cell>
          <table:table-cell table:style-name="ce1"/>
          <table:table-cell office:value-type="float" office:value="69.3" table:formula="of:=SUM([.B23:.J23])" table:style-name="ce11">
            <text:p>69.3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Newquay</text:p>
          </table:table-cell>
          <table:table-cell office:value-type="currency" office:value="13.2" table:formula="of:=ROUND([Mileage_table.$H$7];2)" table:style-name="ce10">
            <text:p>£13.20</text:p>
          </table:table-cell>
          <table:table-cell office:value-type="currency" office:value="13.5" table:formula="of:=ROUND([Mileage_table.$H$8];2)" table:style-name="ce10">
            <text:p>£13.50</text:p>
          </table:table-cell>
          <table:table-cell office:value-type="currency" office:value="5.7" table:formula="of:=ROUND([Mileage_table.$H$9];2)" table:style-name="ce10">
            <text:p>£5.70</text:p>
          </table:table-cell>
          <table:table-cell office:value-type="currency" office:value="5.7" table:formula="of:=ROUND([Mileage_table.$H$9];2)" table:style-name="ce10">
            <text:p>£5.70</text:p>
          </table:table-cell>
          <table:table-cell office:value-type="currency" office:value="5.4" table:formula="of:=ROUND([Mileage_table.$H$10];2)" table:style-name="ce10">
            <text:p>£5.40</text:p>
          </table:table-cell>
          <table:table-cell office:value-type="currency" office:value="9.3000000000000007" table:formula="of:=ROUND([Mileage_table.$H$12];2)" table:style-name="ce10">
            <text:p>£9.30</text:p>
          </table:table-cell>
          <table:table-cell table:style-name="ce9"/>
          <table:table-cell office:value-type="currency" office:value="4.8" table:formula="of:=ROUND([Mileage_table.$I$13];2)" table:style-name="ce10">
            <text:p>£4.80</text:p>
          </table:table-cell>
          <table:table-cell table:style-name="ce1"/>
          <table:table-cell office:value-type="float" office:value="57.599999999999994" table:formula="of:=SUM([.B24:.J24])" table:style-name="ce11">
            <text:p>57.6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North Cornwall</text:p>
          </table:table-cell>
          <table:table-cell office:value-type="currency" office:value="8.4" table:formula="of:=ROUND([Mileage_table.$I$7];2)" table:style-name="ce10">
            <text:p>£8.40</text:p>
          </table:table-cell>
          <table:table-cell office:value-type="currency" office:value="10.5" table:formula="of:=ROUND([Mileage_table.$I$8];2)" table:style-name="ce10">
            <text:p>£10.50</text:p>
          </table:table-cell>
          <table:table-cell office:value-type="currency" office:value="10.199999999999999" table:formula="of:=ROUND([Mileage_table.$I$9];2)" table:style-name="ce10">
            <text:p>£10.20</text:p>
          </table:table-cell>
          <table:table-cell office:value-type="currency" office:value="10.199999999999999" table:formula="of:=ROUND([Mileage_table.$I$9];2)" table:style-name="ce10">
            <text:p>£10.20</text:p>
          </table:table-cell>
          <table:table-cell office:value-type="currency" office:value="8.4" table:formula="of:=ROUND([Mileage_table.$I$10];2)" table:style-name="ce10">
            <text:p>£8.40</text:p>
          </table:table-cell>
          <table:table-cell office:value-type="currency" office:value="6" table:formula="of:=ROUND([Mileage_table.$I$12];2)" table:style-name="ce10">
            <text:p>£6.00</text:p>
          </table:table-cell>
          <table:table-cell office:value-type="currency" office:value="4.8" table:formula="of:=ROUND([Mileage_table.$I$13];2)" table:style-name="ce10">
            <text:p>£4.80</text:p>
          </table:table-cell>
          <table:table-cell table:style-name="ce9"/>
          <table:table-cell table:style-name="ce1"/>
          <table:table-cell office:value-type="float" office:value="58.499999999999993" table:formula="of:=SUM([.B25:.J25])" table:style-name="ce11">
            <text:p>58.50<text:s/></text:p>
          </table:table-cell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style-name="ro2">
          <table:table-cell table:number-columns-repeated="10" table:style-name="ce1"/>
          <table:table-cell office:value-type="float" office:value="579.6" table:formula="of:=SUM([.K17:.K26])" table:style-name="ce13">
            <text:p>579.60<text:s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inor League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2">
          <table:table-cell table:style-name="ce8"/>
          <table:table-cell office:value-type="string" table:style-name="ce8">
            <text:p>BUD</text:p>
          </table:table-cell>
          <table:table-cell office:value-type="string" table:style-name="ce8">
            <text:p>CBN</text:p>
          </table:table-cell>
          <table:table-cell office:value-type="string" table:style-name="ce8">
            <text:p>FAL</text:p>
          </table:table-cell>
          <table:table-cell office:value-type="string" table:style-name="ce8">
            <text:p>LER</text:p>
          </table:table-cell>
          <table:table-cell office:value-type="string" table:style-name="ce8">
            <text:p>LIS</text:p>
          </table:table-cell>
          <table:table-cell office:value-type="string" table:style-name="ce8">
            <text:p>NQY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Bude</text:p>
          </table:table-cell>
          <table:table-cell table:style-name="ce9"/>
          <table:table-cell office:value-type="currency" office:value="18.3" table:formula="of:=ROUND([Mileage_table.$D$7];2)" table:style-name="ce10">
            <text:p>£18.30</text:p>
          </table:table-cell>
          <table:table-cell office:value-type="currency" office:value="16.5" table:formula="of:=ROUND([Mileage_table.$E$7];2)" table:style-name="ce10">
            <text:p>£16.50</text:p>
          </table:table-cell>
          <table:table-cell office:value-type="currency" office:value="11.7" table:formula="of:=ROUND([Mileage_table.$F$7];2)" table:style-name="ce10">
            <text:p>£11.70</text:p>
          </table:table-cell>
          <table:table-cell office:value-type="currency" office:value="10.8" table:formula="of:=ROUND([Mileage_table.$G$7];2)" table:style-name="ce10">
            <text:p>£10.80</text:p>
          </table:table-cell>
          <table:table-cell office:value-type="currency" office:value="13.2" table:formula="of:=ROUND([Mileage_table.$H$7];2)" table:style-name="ce10">
            <text:p>£13.20</text:p>
          </table:table-cell>
          <table:table-cell table:style-name="ce10"/>
          <table:table-cell table:number-columns-repeated="2" table:style-name="ce1"/>
          <table:table-cell office:value-type="float" office:value="70.5" table:formula="of:=SUM([.B30:.J30])" table:style-name="ce11">
            <text:p>70.5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mborne</text:p>
          </table:table-cell>
          <table:table-cell office:value-type="currency" office:value="18.3" table:formula="of:=ROUND([Mileage_table.$D$7];2)" table:style-name="ce10">
            <text:p>£18.30</text:p>
          </table:table-cell>
          <table:table-cell table:style-name="ce9"/>
          <table:table-cell office:value-type="currency" office:value="3.6" table:formula="of:=ROUND([Mileage_table.$E$9];2)" table:style-name="ce10">
            <text:p>£3.60</text:p>
          </table:table-cell>
          <table:table-cell office:value-type="currency" office:value="11.7" table:formula="of:=ROUND([Mileage_table.$F$9];2)" table:style-name="ce10">
            <text:p>£11.70</text:p>
          </table:table-cell>
          <table:table-cell office:value-type="currency" office:value="13.5" table:formula="of:=ROUND([Mileage_table.$G$9];2)" table:style-name="ce10">
            <text:p>£13.50</text:p>
          </table:table-cell>
          <table:table-cell office:value-type="currency" office:value="5.7" table:formula="of:=ROUND([Mileage_table.$H$9];2)" table:style-name="ce10">
            <text:p>£5.70</text:p>
          </table:table-cell>
          <table:table-cell table:style-name="ce10"/>
          <table:table-cell table:number-columns-repeated="2" table:style-name="ce1"/>
          <table:table-cell office:value-type="float" office:value="52.800000000000004" table:formula="of:=SUM([.B31:.J31])" table:style-name="ce11">
            <text:p>52.8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almouth &amp; Truro</text:p>
          </table:table-cell>
          <table:table-cell office:value-type="currency" office:value="16.5" table:formula="of:=ROUND([Mileage_table.$E$7];2)" table:style-name="ce10">
            <text:p>£16.50</text:p>
          </table:table-cell>
          <table:table-cell office:value-type="currency" office:value="3.6" table:formula="of:=ROUND([Mileage_table.$E$9];2)" table:style-name="ce10">
            <text:p>£3.60</text:p>
          </table:table-cell>
          <table:table-cell table:style-name="ce9"/>
          <table:table-cell office:value-type="currency" office:value="8.6999999999999993" table:formula="of:=ROUND([Mileage_table.$F$10];2)" table:style-name="ce10">
            <text:p>£8.70</text:p>
          </table:table-cell>
          <table:table-cell office:value-type="currency" office:value="12" table:formula="of:=ROUND([Mileage_table.$G$10];2)" table:style-name="ce10">
            <text:p>£12.00</text:p>
          </table:table-cell>
          <table:table-cell office:value-type="currency" office:value="5.4" table:formula="of:=ROUND([Mileage_table.$H$10];2)" table:style-name="ce10">
            <text:p>£5.40</text:p>
          </table:table-cell>
          <table:table-cell table:style-name="ce10"/>
          <table:table-cell table:number-columns-repeated="2" table:style-name="ce1"/>
          <table:table-cell office:value-type="float" office:value="46.199999999999996" table:formula="of:=SUM([.B32:.J32])" table:style-name="ce11">
            <text:p>46.2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rryn</text:p>
          </table:table-cell>
          <table:table-cell office:value-type="currency" office:value="11.7" table:formula="of:=ROUND([Mileage_table.$F$7];2)" table:style-name="ce10">
            <text:p>£11.70</text:p>
          </table:table-cell>
          <table:table-cell office:value-type="currency" office:value="11.7" table:formula="of:=ROUND([Mileage_table.$F$9];2)" table:style-name="ce10">
            <text:p>£11.70</text:p>
          </table:table-cell>
          <table:table-cell office:value-type="currency" office:value="8.6999999999999993" table:formula="of:=ROUND([Mileage_table.$F$10];2)" table:style-name="ce10">
            <text:p>£8.70</text:p>
          </table:table-cell>
          <table:table-cell table:style-name="ce9"/>
          <table:table-cell office:value-type="currency" office:value="3.3" table:formula="of:=ROUND([Mileage_table.$G$11];2)" table:style-name="ce10">
            <text:p>£3.30</text:p>
          </table:table-cell>
          <table:table-cell office:value-type="currency" office:value="7.5" table:formula="of:=ROUND([Mileage_table.$H$11];2)" table:style-name="ce10">
            <text:p>£7.50</text:p>
          </table:table-cell>
          <table:table-cell table:number-columns-repeated="3" table:style-name="ce1"/>
          <table:table-cell office:value-type="float" office:value="42.899999999999991" table:formula="of:=SUM([.B33:.J33])" table:style-name="ce11">
            <text:p>42.9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iskeard</text:p>
          </table:table-cell>
          <table:table-cell office:value-type="currency" office:value="10.8" table:formula="of:=ROUND([Mileage_table.$G$7];2)" table:style-name="ce10">
            <text:p>£10.80</text:p>
          </table:table-cell>
          <table:table-cell office:value-type="currency" office:value="13.5" table:formula="of:=ROUND([Mileage_table.$G$9];2)" table:style-name="ce10">
            <text:p>£13.50</text:p>
          </table:table-cell>
          <table:table-cell office:value-type="currency" office:value="12" table:formula="of:=ROUND([Mileage_table.$G$10];2)" table:style-name="ce10">
            <text:p>£12.00</text:p>
          </table:table-cell>
          <table:table-cell office:value-type="currency" office:value="3.3" table:formula="of:=ROUND([Mileage_table.$G$11];2)" table:style-name="ce10">
            <text:p>£3.30</text:p>
          </table:table-cell>
          <table:table-cell table:style-name="ce9"/>
          <table:table-cell office:value-type="currency" office:value="9.3000000000000007" table:formula="of:=ROUND([Mileage_table.$H$12];2)" table:style-name="ce10">
            <text:p>£9.30</text:p>
          </table:table-cell>
          <table:table-cell table:style-name="ce10"/>
          <table:table-cell table:number-columns-repeated="2" table:style-name="ce1"/>
          <table:table-cell office:value-type="float" office:value="48.899999999999991" table:formula="of:=SUM([.B34:.J34])" table:style-name="ce11">
            <text:p>48.9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Newquay</text:p>
          </table:table-cell>
          <table:table-cell office:value-type="currency" office:value="13.2" table:formula="of:=ROUND([Mileage_table.$H$7];2)" table:style-name="ce10">
            <text:p>£13.20</text:p>
          </table:table-cell>
          <table:table-cell office:value-type="currency" office:value="5.7" table:formula="of:=ROUND([Mileage_table.$H$9];2)" table:style-name="ce10">
            <text:p>£5.70</text:p>
          </table:table-cell>
          <table:table-cell office:value-type="currency" office:value="5.4" table:formula="of:=ROUND([Mileage_table.$H$10];2)" table:style-name="ce10">
            <text:p>£5.40</text:p>
          </table:table-cell>
          <table:table-cell office:value-type="currency" office:value="7.5" table:formula="of:=ROUND([Mileage_table.$H$11];2)" table:style-name="ce10">
            <text:p>£7.50</text:p>
          </table:table-cell>
          <table:table-cell office:value-type="currency" office:value="9.3000000000000007" table:formula="of:=ROUND([Mileage_table.$H$12];2)" table:style-name="ce10">
            <text:p>£9.30</text:p>
          </table:table-cell>
          <table:table-cell table:style-name="ce9"/>
          <table:table-cell table:style-name="ce10"/>
          <table:table-cell table:number-columns-repeated="2" table:style-name="ce1"/>
          <table:table-cell office:value-type="float" office:value="41.099999999999994" table:formula="of:=SUM([.B35:.J35])" table:style-name="ce11">
            <text:p>41.10<text:s/></text:p>
          </table:table-cell>
          <table:table-cell table:number-columns-repeated="16373"/>
        </table:table-row>
        <table:table-row table:style-name="ro10">
          <table:table-cell table:number-columns-repeated="10" table:style-name="ce1"/>
          <table:table-cell table:style-name="ce6"/>
          <table:table-cell table:number-columns-repeated="16373"/>
        </table:table-row>
        <table:table-row table:style-name="ro2">
          <table:table-cell table:number-columns-repeated="10" table:style-name="ce1"/>
          <table:table-cell office:value-type="float" office:value="302.39999999999998" table:formula="of:=SUM([.K28:.K36])" table:style-name="ce13">
            <text:p>302.40<text:s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ickplay League East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2">
          <table:table-cell table:style-name="ce8"/>
          <table:table-cell office:value-type="string" table:style-name="ce8">
            <text:p>BUD</text:p>
          </table:table-cell>
          <table:table-cell office:value-type="string" table:style-name="ce8">
            <text:p>CAL</text:p>
          </table:table-cell>
          <table:table-cell office:value-type="string" table:style-name="ce8">
            <text:p>LER</text:p>
          </table:table-cell>
          <table:table-cell office:value-type="string" table:style-name="ce8">
            <text:p>LIS</text:p>
          </table:table-cell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Bude</text:p>
          </table:table-cell>
          <table:table-cell table:style-name="ce9"/>
          <table:table-cell office:value-type="currency" office:value="12" table:formula="of:=ROUND([Mileage_table.$C$7];2)" table:style-name="ce10">
            <text:p>£12.00</text:p>
          </table:table-cell>
          <table:table-cell office:value-type="currency" office:value="11.7" table:formula="of:=ROUND([Mileage_table.$F$7];2)" table:style-name="ce10">
            <text:p>£11.70</text:p>
          </table:table-cell>
          <table:table-cell office:value-type="currency" office:value="10.8" table:formula="of:=ROUND([Mileage_table.$G$7];2)" table:style-name="ce10">
            <text:p>£10.80</text:p>
          </table:table-cell>
          <table:table-cell table:number-columns-repeated="5" table:style-name="ce1"/>
          <table:table-cell office:value-type="float" office:value="34.5" table:formula="of:=SUM([.B40:.J40])" table:style-name="ce11">
            <text:p>34.5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lstock</text:p>
          </table:table-cell>
          <table:table-cell office:value-type="currency" office:value="12" table:formula="of:=ROUND([Mileage_table.$C$7];2)" table:style-name="ce10">
            <text:p>£12.00</text:p>
          </table:table-cell>
          <table:table-cell table:style-name="ce9"/>
          <table:table-cell office:value-type="currency" office:value="7.5" table:formula="of:=ROUND([Mileage_table.$F$8];2)" table:style-name="ce10">
            <text:p>£7.50</text:p>
          </table:table-cell>
          <table:table-cell office:value-type="currency" office:value="4.2" table:formula="of:=ROUND([Mileage_table.$G$8];2)" table:style-name="ce10">
            <text:p>£4.20</text:p>
          </table:table-cell>
          <table:table-cell table:number-columns-repeated="5" table:style-name="ce1"/>
          <table:table-cell office:value-type="float" office:value="23.7" table:formula="of:=SUM([.B41:.J41])" table:style-name="ce11">
            <text:p>23.7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rryn</text:p>
          </table:table-cell>
          <table:table-cell office:value-type="currency" office:value="11.7" table:formula="of:=ROUND([Mileage_table.$F$7];2)" table:style-name="ce10">
            <text:p>£11.70</text:p>
          </table:table-cell>
          <table:table-cell office:value-type="currency" office:value="7.5" table:formula="of:=ROUND([Mileage_table.$F$8];2)" table:style-name="ce10">
            <text:p>£7.50</text:p>
          </table:table-cell>
          <table:table-cell table:style-name="ce9"/>
          <table:table-cell office:value-type="currency" office:value="3.3" table:formula="of:=ROUND([Mileage_table.$G$11];2)" table:style-name="ce10">
            <text:p>£3.30</text:p>
          </table:table-cell>
          <table:table-cell table:number-columns-repeated="5" table:style-name="ce1"/>
          <table:table-cell office:value-type="float" office:value="22.5" table:formula="of:=SUM([.B42:.J42])" table:style-name="ce11">
            <text:p>22.5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iskeard</text:p>
          </table:table-cell>
          <table:table-cell office:value-type="currency" office:value="10.8" table:formula="of:=ROUND([Mileage_table.$G$7];2)" table:style-name="ce10">
            <text:p>£10.80</text:p>
          </table:table-cell>
          <table:table-cell office:value-type="currency" office:value="4.2" table:formula="of:=ROUND([Mileage_table.$G$8];2)" table:style-name="ce10">
            <text:p>£4.20</text:p>
          </table:table-cell>
          <table:table-cell office:value-type="currency" office:value="3.3" table:formula="of:=ROUND([Mileage_table.$G$11];2)" table:style-name="ce10">
            <text:p>£3.30</text:p>
          </table:table-cell>
          <table:table-cell table:style-name="ce9"/>
          <table:table-cell table:number-columns-repeated="5" table:style-name="ce1"/>
          <table:table-cell office:value-type="float" office:value="18.3" table:formula="of:=SUM([.B43:.J43])" table:style-name="ce11">
            <text:p>18.30<text:s/>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6"/>
          <table:table-cell table:number-columns-repeated="16373"/>
        </table:table-row>
        <table:table-row table:style-name="ro2">
          <table:table-cell table:number-columns-repeated="10" table:style-name="ce1"/>
          <table:table-cell office:value-type="float" office:value="99" table:formula="of:=SUM([.K38:.K44])" table:style-name="ce13">
            <text:p>99.00<text:s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Quickplay League West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2">
          <table:table-cell table:style-name="ce8"/>
          <table:table-cell office:value-type="string" table:style-name="ce8">
            <text:p>CBN1</text:p>
          </table:table-cell>
          <table:table-cell office:value-type="string" table:style-name="ce8">
            <text:p>CBN2</text:p>
          </table:table-cell>
          <table:table-cell office:value-type="string" table:style-name="ce8">
            <text:p>FAL</text:p>
          </table:table-cell>
          <table:table-cell office:value-type="string" table:style-name="ce8">
            <text:p>NQY</text:p>
          </table:table-cell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Camborne A</text:p>
          </table:table-cell>
          <table:table-cell table:style-name="ce9"/>
          <table:table-cell office:value-type="currency" office:value="0" table:style-name="ce12">
            <text:p>£0.00</text:p>
          </table:table-cell>
          <table:table-cell office:value-type="currency" office:value="3.6" table:formula="of:=ROUND([Mileage_table.$E$9];2)" table:style-name="ce10">
            <text:p>£3.60</text:p>
          </table:table-cell>
          <table:table-cell office:value-type="currency" office:value="5.7" table:formula="of:=ROUND([Mileage_table.$H$9];2)" table:style-name="ce10">
            <text:p>£5.70</text:p>
          </table:table-cell>
          <table:table-cell table:number-columns-repeated="5" table:style-name="ce1"/>
          <table:table-cell office:value-type="float" office:value="9.3000000000000007" table:formula="of:=SUM([.B48:.J48])" table:style-name="ce11">
            <text:p>9.3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mborne B</text:p>
          </table:table-cell>
          <table:table-cell office:value-type="currency" office:value="0" table:style-name="ce12">
            <text:p>£0.00</text:p>
          </table:table-cell>
          <table:table-cell table:style-name="ce9"/>
          <table:table-cell office:value-type="currency" office:value="3.6" table:formula="of:=ROUND([Mileage_table.$E$9];2)" table:style-name="ce10">
            <text:p>£3.60</text:p>
          </table:table-cell>
          <table:table-cell office:value-type="currency" office:value="5.7" table:formula="of:=ROUND([Mileage_table.$H$9];2)" table:style-name="ce10">
            <text:p>£5.70</text:p>
          </table:table-cell>
          <table:table-cell table:number-columns-repeated="5" table:style-name="ce1"/>
          <table:table-cell office:value-type="float" office:value="9.3000000000000007" table:formula="of:=SUM([.B49:.J49])" table:style-name="ce11">
            <text:p>9.3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almouth &amp; Truro</text:p>
          </table:table-cell>
          <table:table-cell office:value-type="currency" office:value="0" table:formula="of:=ROUND([.$F$1]*[.$F$2]*[Clubs.$E$7];0)" table:style-name="ce10">
            <text:p>£0.00</text:p>
          </table:table-cell>
          <table:table-cell office:value-type="currency" office:value="3.6" table:formula="of:=ROUND([Mileage_table.$E$9];2)" table:style-name="ce10">
            <text:p>£3.60</text:p>
          </table:table-cell>
          <table:table-cell table:style-name="ce9"/>
          <table:table-cell office:value-type="currency" office:value="5.4" table:formula="of:=ROUND([Mileage_table.$H$10];2)" table:style-name="ce10">
            <text:p>£5.40</text:p>
          </table:table-cell>
          <table:table-cell table:number-columns-repeated="5" table:style-name="ce1"/>
          <table:table-cell office:value-type="float" office:value="9" table:formula="of:=SUM([.B50:.J50])" table:style-name="ce11">
            <text:p>9.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Newquay</text:p>
          </table:table-cell>
          <table:table-cell office:value-type="currency" office:value="0" table:formula="of:=ROUND([.$F$1]*[.$F$2]*[Clubs.$H$7];0)" table:style-name="ce10">
            <text:p>£0.00</text:p>
          </table:table-cell>
          <table:table-cell office:value-type="currency" office:value="5.7" table:formula="of:=ROUND([Mileage_table.$H$9];2)" table:style-name="ce10">
            <text:p>£5.70</text:p>
          </table:table-cell>
          <table:table-cell office:value-type="currency" office:value="5.4" table:formula="of:=ROUND([Mileage_table.$H$10];2)" table:style-name="ce10">
            <text:p>£5.40</text:p>
          </table:table-cell>
          <table:table-cell table:style-name="ce9"/>
          <table:table-cell table:number-columns-repeated="5" table:style-name="ce1"/>
          <table:table-cell office:value-type="float" office:value="11.100000000000001" table:formula="of:=SUM([.B51:.J51])" table:style-name="ce11">
            <text:p>11.10<text:s/></text:p>
          </table:table-cell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style-name="ro2">
          <table:table-cell table:number-columns-repeated="10" table:style-name="ce1"/>
          <table:table-cell office:value-type="float" office:value="38.700000000000003" table:formula="of:=SUM([.K46:.K52])" table:style-name="ce13">
            <text:p>38.70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GRAND TOTAL</text:p>
          </table:table-cell>
          <table:table-cell table:number-columns-repeated="9" table:style-name="ce1"/>
          <table:table-cell office:value-type="float" office:value="1019.7" table:formula="of:=[.K27]+[.K37]+[.K45]+[.K53]" table:style-name="ce14">
            <text:p>1,019.70<text:s/>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3">
            <text:p>Total motoring costs for various mileage rates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20p</text:p>
          </table:table-cell>
          <table:table-cell office:value-type="currency" office:value="1360" table:style-name="ce15">
            <text:p>£1,360<text:s/>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15p</text:p>
          </table:table-cell>
          <table:table-cell office:value-type="currency" office:value="1020" table:style-name="ce15">
            <text:p>£1,020<text:s/>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10p</text:p>
          </table:table-cell>
          <table:table-cell office:value-type="currency" office:value="680" table:style-name="ce15">
            <text:p>£680<text:s/>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7.4p</text:p>
          </table:table-cell>
          <table:table-cell office:value-type="currency" office:value="503" table:style-name="ce15">
            <text:p>£503<text:s/>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5.9p</text:p>
          </table:table-cell>
          <table:table-cell office:value-type="currency" office:value="401" table:style-name="ce15">
            <text:p>£401<text:s/>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">
            <text:p>5p</text:p>
          </table:table-cell>
          <table:table-cell office:value-type="currency" office:value="340" table:style-name="ce15">
            <text:p>£340<text:s/>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  <table:table table:name="Application_form" table:style-name="ta2"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default-cell-style-name="ce1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2">
          <table:table-cell office:value-type="string" office:string-value="CORNWALL COUNTY CHESS ASSOCIATION" table:formula="of:=[Mileage_table.A1]" table:style-name="ce18">
            <text:p>CORNWALL COUNTY CHESS ASSOCIATION</text:p>
          </table:table-cell>
          <table:table-cell table:style-name="ce18"/>
          <table:table-cell table:style-name="ce19"/>
          <table:table-cell table:style-name="ce1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office:string-value="MOTORING COSTS FOR CLUB MATCHES" table:formula="of:=[Mileage_table.A2]" table:style-name="ce18">
            <text:p>MOTORING COSTS FOR CLUB MATCHES</text:p>
          </table:table-cell>
          <table:table-cell table:style-name="ce18"/>
          <table:table-cell table:style-name="ce19"/>
          <table:table-cell table:style-name="ce1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18">
            <text:p>APPLICATION FORM</text:p>
          </table:table-cell>
          <table:table-cell table:style-name="ce18"/>
          <table:table-cell table:style-name="ce19"/>
          <table:table-cell table:style-name="ce1"/>
          <table:table-cell table:style-name="ce20"/>
          <table:table-cell table:number-columns-repeated="16379" table:style-name="ce1"/>
        </table:table-row>
        <table:table-row table:style-name="ro11">
          <table:table-cell office:value-type="string" table:style-name="ce18">
            <text:p>DATE:</text:p>
          </table:table-cell>
          <table:table-cell table:style-name="ce21"/>
          <table:table-cell table:style-name="ce19"/>
          <table:table-cell office:value-type="string" table:style-name="ce22">
            <text:p>ACCOUNT NAME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22">
            <text:p>CLUB:</text:p>
          </table:table-cell>
          <table:table-cell table:style-name="ce23"/>
          <table:table-cell table:style-name="ce22"/>
          <table:table-cell office:value-type="string" table:style-name="ce22">
            <text:p>SORT CODE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1">
          <table:table-cell table:number-columns-repeated="3" table:style-name="ce22"/>
          <table:table-cell office:value-type="string" table:style-name="ce22">
            <text:p>ACCOUNT NO.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Match date</text:p>
          </table:table-cell>
          <table:table-cell office:value-type="string" table:style-name="ce24">
            <text:p>Name of driver</text:p>
          </table:table-cell>
          <table:table-cell office:value-type="string" table:style-name="ce24">
            <text:p>League</text:p>
          </table:table-cell>
          <table:table-cell office:value-type="string" table:style-name="ce5">
            <text:p>Opponents</text:p>
          </table:table-cell>
          <table:table-cell office:value-type="string" table:style-name="ce39">
            <text:p>Amount (£)</text:p>
          </table:table-cell>
          <table:table-cell table:number-columns-repeated="16379" table:style-name="ce1"/>
        </table:table-row>
        <table:table-row table:style-name="ro12">
          <table:table-cell table:number-columns-repeated="2" table:style-name="ce18"/>
          <table:table-cell table:style-name="ce19"/>
          <table:table-cell table:style-name="ce1"/>
          <table:table-cell table:style-name="ce20"/>
          <table:table-cell table:number-columns-repeated="16379" table:style-name="ce1"/>
        </table:table-row>
        <table:table-row table:number-rows-repeated="7" table:style-name="ro13"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9" table:style-name="ce1"/>
        </table:table-row>
        <table:table-row table:number-rows-repeated="5" table:style-name="ro13"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9"/>
        </table:table-row>
        <table:table-row table:style-name="ro9">
          <table:table-cell table:number-columns-repeated="2" table:style-name="ce18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14">
          <table:table-cell table:number-columns-repeated="2" table:style-name="ce18"/>
          <table:table-cell table:style-name="ce19"/>
          <table:table-cell table:style-name="ce1"/>
          <table:table-cell office:value-type="currency" office:value="0" table:formula="of:=SUM([.E9:.E22])" table:style-name="ce29">
            <text:p>£0.00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PROCEDURE</text:p>
          </table:table-cell>
          <table:table-cell table:style-name="ce18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8">
            <text:p>1) Enter match details in columns 1 to 3.</text:p>
          </table:table-cell>
          <table:table-cell table:style-name="ce18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8">
            <text:p>2) Find the claimable journey cost in the mileage table and enter in column 4</text:p>
          </table:table-cell>
          <table:table-cell table:style-name="ce18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8">
            <text:p>3) Attach to an email addressed to the county treasurer (3a.roskear@gmail.com)</text:p>
          </table:table-cell>
          <table:table-cell table:style-name="ce18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Application_form.$A$1:Application_form.$G$28" table:base-cell-address="Application_form.$A$1"/>
        </table:named-expressions>
      </table:table>
      <table:table table:name="Mileage_table" table:style-name="ta3">
        <table:table-column table:style-name="co11" table:default-cell-style-name="ce1"/>
        <table:table-column table:style-name="co12" table:number-columns-repeated="8" table:default-cell-style-name="ce1"/>
        <table:table-column table:style-name="co3" table:default-cell-style-name="ce1"/>
        <table:table-column table:style-name="co2" table:default-cell-style-name="ce31"/>
        <table:table-column table:style-name="co2" table:number-columns-repeated="16373" table:default-cell-style-name="ce1"/>
        <table:table-row table:style-name="ro2">
          <table:table-cell office:value-type="string" table:style-name="ce1">
            <text:p>CORNWALL COUNTY CHESS ASSOCIATION</text:p>
          </table:table-cell>
          <table:table-cell table:number-columns-repeated="9" table:style-name="ce1"/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MOTORING COSTS FOR CLUB MATCHES</text:p>
          </table:table-cell>
          <table:table-cell table:number-columns-repeated="9" table:style-name="ce1"/>
          <table:table-cell table:style-name="ce31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Match costs @ 15p per mile (two journeys)" table:formula="of:=&quot;Match costs @ &quot;&amp;['2023-24_leagues'.F1]*100&amp;&quot;p per mile (two journeys)&quot;" table:style-name="ce3">
            <text:p>Match costs @ 15p per mile (two journeys)</text:p>
          </table:table-cell>
          <table:table-cell table:number-columns-repeated="9" table:style-name="ce1"/>
          <table:table-cell table:style-name="ce31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9" table:style-name="ce1"/>
          <table:table-cell table:style-name="ce31"/>
          <table:table-cell table:number-columns-repeated="16373" table:style-name="ce1"/>
        </table:table-row>
        <table:table-row table:style-name="ro14">
          <table:table-cell table:style-name="ce32"/>
          <table:table-cell office:value-type="string" table:style-name="ce32">
            <text:p>BUD</text:p>
          </table:table-cell>
          <table:table-cell office:value-type="string" table:style-name="ce32">
            <text:p>CAL</text:p>
          </table:table-cell>
          <table:table-cell office:value-type="string" table:style-name="ce32">
            <text:p>CBN</text:p>
          </table:table-cell>
          <table:table-cell office:value-type="string" table:style-name="ce32">
            <text:p>FAL</text:p>
          </table:table-cell>
          <table:table-cell office:value-type="string" table:style-name="ce32">
            <text:p>LER</text:p>
          </table:table-cell>
          <table:table-cell office:value-type="string" table:style-name="ce32">
            <text:p>LIS</text:p>
          </table:table-cell>
          <table:table-cell office:value-type="string" table:style-name="ce32">
            <text:p>NQY</text:p>
          </table:table-cell>
          <table:table-cell office:value-type="string" table:style-name="ce32">
            <text:p>NCW</text:p>
          </table:table-cell>
          <table:table-cell table:style-name="ce1"/>
          <table:table-cell table:style-name="ce31"/>
          <table:table-cell table:number-columns-repeated="16373" table:style-name="ce1"/>
        </table:table-row>
        <table:table-row table:style-name="ro15">
          <table:table-cell office:value-type="string" table:style-name="ce33">
            <text:p>Bude</text:p>
          </table:table-cell>
          <table:table-cell table:style-name="ce34"/>
          <table:table-cell office:value-type="currency" office:value="12" table:formula="of:=[Clubs.C5]*['2023-24_leagues'.$F$1]*2" table:style-name="ce35">
            <text:p>£12.00</text:p>
          </table:table-cell>
          <table:table-cell office:value-type="currency" office:value="18.3" table:formula="of:=[Clubs.D5]*['2023-24_leagues'.$F$1]*2" table:style-name="ce35">
            <text:p>£18.30</text:p>
          </table:table-cell>
          <table:table-cell office:value-type="currency" office:value="16.5" table:formula="of:=[Clubs.E5]*['2023-24_leagues'.$F$1]*2" table:style-name="ce35">
            <text:p>£16.50</text:p>
          </table:table-cell>
          <table:table-cell office:value-type="currency" office:value="11.7" table:formula="of:=[Clubs.F5]*['2023-24_leagues'.$F$1]*2" table:style-name="ce35">
            <text:p>£11.70</text:p>
          </table:table-cell>
          <table:table-cell office:value-type="currency" office:value="10.799999999999999" table:formula="of:=[Clubs.G5]*['2023-24_leagues'.$F$1]*2" table:style-name="ce35">
            <text:p>£10.80</text:p>
          </table:table-cell>
          <table:table-cell office:value-type="currency" office:value="13.2" table:formula="of:=[Clubs.H5]*['2023-24_leagues'.$F$1]*2" table:style-name="ce35">
            <text:p>£13.20</text:p>
          </table:table-cell>
          <table:table-cell office:value-type="currency" office:value="8.4" table:formula="of:=[Clubs.I5]*['2023-24_leagues'.$F$1]*2" table:style-name="ce35">
            <text:p>£8.40</text:p>
          </table:table-cell>
          <table:table-cell table:style-name="ce1"/>
          <table:table-cell table:style-name="ce31"/>
          <table:table-cell table:style-name="ce36"/>
          <table:table-cell table:number-columns-repeated="16372"/>
        </table:table-row>
        <table:table-row table:style-name="ro15">
          <table:table-cell office:value-type="string" table:style-name="ce33">
            <text:p>Calstock</text:p>
          </table:table-cell>
          <table:table-cell office:value-type="currency" office:value="12" table:formula="of:=[Clubs.B6]*['2023-24_leagues'.$F$1]*2" table:style-name="ce35">
            <text:p>£12.00</text:p>
          </table:table-cell>
          <table:table-cell table:style-name="ce34"/>
          <table:table-cell office:value-type="currency" office:value="18" table:formula="of:=[Clubs.D6]*['2023-24_leagues'.$F$1]*2" table:style-name="ce35">
            <text:p>£18.00</text:p>
          </table:table-cell>
          <table:table-cell office:value-type="currency" office:value="16.2" table:formula="of:=[Clubs.E6]*['2023-24_leagues'.$F$1]*2" table:style-name="ce35">
            <text:p>£16.20</text:p>
          </table:table-cell>
          <table:table-cell office:value-type="currency" office:value="7.5" table:formula="of:=[Clubs.F6]*['2023-24_leagues'.$F$1]*2" table:style-name="ce35">
            <text:p>£7.50</text:p>
          </table:table-cell>
          <table:table-cell office:value-type="currency" office:value="4.2" table:formula="of:=[Clubs.G6]*['2023-24_leagues'.$F$1]*2" table:style-name="ce35">
            <text:p>£4.20</text:p>
          </table:table-cell>
          <table:table-cell office:value-type="currency" office:value="13.5" table:formula="of:=[Clubs.H6]*['2023-24_leagues'.$F$1]*2" table:style-name="ce35">
            <text:p>£13.50</text:p>
          </table:table-cell>
          <table:table-cell office:value-type="currency" office:value="10.5" table:formula="of:=[Clubs.I6]*['2023-24_leagues'.$F$1]*2" table:style-name="ce35">
            <text:p>£10.50</text:p>
          </table:table-cell>
          <table:table-cell table:style-name="ce1"/>
          <table:table-cell table:style-name="ce31"/>
          <table:table-cell table:number-columns-repeated="16373" table:style-name="ce1"/>
        </table:table-row>
        <table:table-row table:style-name="ro15">
          <table:table-cell office:value-type="string" table:style-name="ce33">
            <text:p>Camborne</text:p>
          </table:table-cell>
          <table:table-cell office:value-type="currency" office:value="18.3" table:formula="of:=[Clubs.B7]*['2023-24_leagues'.$F$1]*2" table:style-name="ce35">
            <text:p>£18.30</text:p>
          </table:table-cell>
          <table:table-cell office:value-type="currency" office:value="18" table:formula="of:=[Clubs.C7]*['2023-24_leagues'.$F$1]*2" table:style-name="ce35">
            <text:p>£18.00</text:p>
          </table:table-cell>
          <table:table-cell table:style-name="ce34"/>
          <table:table-cell office:value-type="currency" office:value="3.5999999999999996" table:formula="of:=[Clubs.E7]*['2023-24_leagues'.$F$1]*2" table:style-name="ce35">
            <text:p>£3.60</text:p>
          </table:table-cell>
          <table:table-cell office:value-type="currency" office:value="11.7" table:formula="of:=[Clubs.F7]*['2023-24_leagues'.$F$1]*2" table:style-name="ce35">
            <text:p>£11.70</text:p>
          </table:table-cell>
          <table:table-cell office:value-type="currency" office:value="13.5" table:formula="of:=[Clubs.G7]*['2023-24_leagues'.$F$1]*2" table:style-name="ce35">
            <text:p>£13.50</text:p>
          </table:table-cell>
          <table:table-cell office:value-type="currency" office:value="5.7" table:formula="of:=[Clubs.H7]*['2023-24_leagues'.$F$1]*2" table:style-name="ce35">
            <text:p>£5.70</text:p>
          </table:table-cell>
          <table:table-cell office:value-type="currency" office:value="10.199999999999999" table:formula="of:=[Clubs.I7]*['2023-24_leagues'.$F$1]*2" table:style-name="ce35">
            <text:p>£10.20</text:p>
          </table:table-cell>
          <table:table-cell table:style-name="ce1"/>
          <table:table-cell table:style-name="ce31"/>
          <table:table-cell table:number-columns-repeated="16373" table:style-name="ce1"/>
        </table:table-row>
        <table:table-row table:style-name="ro15">
          <table:table-cell office:value-type="string" table:style-name="ce33">
            <text:p>Falmouth &amp; Truro</text:p>
          </table:table-cell>
          <table:table-cell office:value-type="currency" office:value="16.5" table:formula="of:=[Clubs.B8]*['2023-24_leagues'.$F$1]*2" table:style-name="ce35">
            <text:p>£16.50</text:p>
          </table:table-cell>
          <table:table-cell office:value-type="currency" office:value="16.2" table:formula="of:=[Clubs.C8]*['2023-24_leagues'.$F$1]*2" table:style-name="ce35">
            <text:p>£16.20</text:p>
          </table:table-cell>
          <table:table-cell office:value-type="currency" office:value="3.5999999999999996" table:formula="of:=[Clubs.D8]*['2023-24_leagues'.$F$1]*2" table:style-name="ce35">
            <text:p>£3.60</text:p>
          </table:table-cell>
          <table:table-cell table:style-name="ce34"/>
          <table:table-cell office:value-type="currency" office:value="8.6999999999999993" table:formula="of:=[Clubs.F8]*['2023-24_leagues'.$F$1]*2" table:style-name="ce35">
            <text:p>£8.70</text:p>
          </table:table-cell>
          <table:table-cell office:value-type="currency" office:value="12" table:formula="of:=[Clubs.G8]*['2023-24_leagues'.$F$1]*2" table:style-name="ce35">
            <text:p>£12.00</text:p>
          </table:table-cell>
          <table:table-cell office:value-type="currency" office:value="5.3999999999999995" table:formula="of:=[Clubs.H8]*['2023-24_leagues'.$F$1]*2" table:style-name="ce35">
            <text:p>£5.40</text:p>
          </table:table-cell>
          <table:table-cell office:value-type="currency" office:value="8.4" table:formula="of:=[Clubs.I8]*['2023-24_leagues'.$F$1]*2" table:style-name="ce35">
            <text:p>£8.40</text:p>
          </table:table-cell>
          <table:table-cell table:style-name="ce1"/>
          <table:table-cell table:style-name="ce31"/>
          <table:table-cell table:number-columns-repeated="16373" table:style-name="ce1"/>
        </table:table-row>
        <table:table-row table:style-name="ro15">
          <table:table-cell office:value-type="string" table:style-name="ce33">
            <text:p>Lerryn</text:p>
          </table:table-cell>
          <table:table-cell office:value-type="currency" office:value="11.7" table:formula="of:=[Clubs.B9]*['2023-24_leagues'.$F$1]*2" table:style-name="ce35">
            <text:p>£11.70</text:p>
          </table:table-cell>
          <table:table-cell office:value-type="currency" office:value="7.5" table:formula="of:=[Clubs.C9]*['2023-24_leagues'.$F$1]*2" table:style-name="ce35">
            <text:p>£7.50</text:p>
          </table:table-cell>
          <table:table-cell office:value-type="currency" office:value="11.7" table:formula="of:=[Clubs.D9]*['2023-24_leagues'.$F$1]*2" table:style-name="ce35">
            <text:p>£11.70</text:p>
          </table:table-cell>
          <table:table-cell office:value-type="currency" office:value="8.6999999999999993" table:formula="of:=[Clubs.E9]*['2023-24_leagues'.$F$1]*2" table:style-name="ce35">
            <text:p>£8.70</text:p>
          </table:table-cell>
          <table:table-cell table:style-name="ce34"/>
          <table:table-cell office:value-type="currency" office:value="3.3" table:formula="of:=[Clubs.G9]*['2023-24_leagues'.$F$1]*2" table:style-name="ce35">
            <text:p>£3.30</text:p>
          </table:table-cell>
          <table:table-cell office:value-type="currency" office:value="7.5" table:formula="of:=[Clubs.H9]*['2023-24_leagues'.$F$1]*2" table:style-name="ce35">
            <text:p>£7.50</text:p>
          </table:table-cell>
          <table:table-cell office:value-type="currency" office:value="4.8" table:formula="of:=[Clubs.I9]*['2023-24_leagues'.$F$1]*2" table:style-name="ce35">
            <text:p>£4.80</text:p>
          </table:table-cell>
          <table:table-cell table:style-name="ce1"/>
          <table:table-cell table:style-name="ce31"/>
          <table:table-cell table:number-columns-repeated="16373" table:style-name="ce1"/>
        </table:table-row>
        <table:table-row table:style-name="ro15">
          <table:table-cell office:value-type="string" table:style-name="ce33">
            <text:p>Liskeard</text:p>
          </table:table-cell>
          <table:table-cell office:value-type="currency" office:value="10.799999999999999" table:formula="of:=[Clubs.B10]*['2023-24_leagues'.$F$1]*2" table:style-name="ce35">
            <text:p>£10.80</text:p>
          </table:table-cell>
          <table:table-cell office:value-type="currency" office:value="4.2" table:formula="of:=[Clubs.C10]*['2023-24_leagues'.$F$1]*2" table:style-name="ce35">
            <text:p>£4.20</text:p>
          </table:table-cell>
          <table:table-cell office:value-type="currency" office:value="13.5" table:formula="of:=[Clubs.D10]*['2023-24_leagues'.$F$1]*2" table:style-name="ce35">
            <text:p>£13.50</text:p>
          </table:table-cell>
          <table:table-cell office:value-type="currency" office:value="12" table:formula="of:=[Clubs.E10]*['2023-24_leagues'.$F$1]*2" table:style-name="ce35">
            <text:p>£12.00</text:p>
          </table:table-cell>
          <table:table-cell office:value-type="currency" office:value="3.3" table:formula="of:=[Clubs.F10]*['2023-24_leagues'.$F$1]*2" table:style-name="ce35">
            <text:p>£3.30</text:p>
          </table:table-cell>
          <table:table-cell table:style-name="ce34"/>
          <table:table-cell office:value-type="currency" office:value="9.2999999999999989" table:formula="of:=[Clubs.H10]*['2023-24_leagues'.$F$1]*2" table:style-name="ce35">
            <text:p>£9.30</text:p>
          </table:table-cell>
          <table:table-cell office:value-type="currency" office:value="6" table:formula="of:=[Clubs.I10]*['2023-24_leagues'.$F$1]*2" table:style-name="ce35">
            <text:p>£6.00</text:p>
          </table:table-cell>
          <table:table-cell table:style-name="ce1"/>
          <table:table-cell table:style-name="ce31"/>
          <table:table-cell table:number-columns-repeated="16373" table:style-name="ce1"/>
        </table:table-row>
        <table:table-row table:style-name="ro15">
          <table:table-cell office:value-type="string" table:style-name="ce33">
            <text:p>Newquay</text:p>
          </table:table-cell>
          <table:table-cell office:value-type="currency" office:value="13.2" table:formula="of:=[Clubs.B11]*['2023-24_leagues'.$F$1]*2" table:style-name="ce35">
            <text:p>£13.20</text:p>
          </table:table-cell>
          <table:table-cell office:value-type="currency" office:value="13.5" table:formula="of:=[Clubs.C11]*['2023-24_leagues'.$F$1]*2" table:style-name="ce35">
            <text:p>£13.50</text:p>
          </table:table-cell>
          <table:table-cell office:value-type="currency" office:value="5.7" table:formula="of:=[Clubs.D11]*['2023-24_leagues'.$F$1]*2" table:style-name="ce35">
            <text:p>£5.70</text:p>
          </table:table-cell>
          <table:table-cell office:value-type="currency" office:value="5.3999999999999995" table:formula="of:=[Clubs.E11]*['2023-24_leagues'.$F$1]*2" table:style-name="ce35">
            <text:p>£5.40</text:p>
          </table:table-cell>
          <table:table-cell office:value-type="currency" office:value="7.5" table:formula="of:=[Clubs.F11]*['2023-24_leagues'.$F$1]*2" table:style-name="ce35">
            <text:p>£7.50</text:p>
          </table:table-cell>
          <table:table-cell office:value-type="currency" office:value="9.2999999999999989" table:formula="of:=[Clubs.G11]*['2023-24_leagues'.$F$1]*2" table:style-name="ce35">
            <text:p>£9.30</text:p>
          </table:table-cell>
          <table:table-cell table:style-name="ce34"/>
          <table:table-cell office:value-type="currency" office:value="4.8" table:formula="of:=[Clubs.I11]*['2023-24_leagues'.$F$1]*2" table:style-name="ce35">
            <text:p>£4.80</text:p>
          </table:table-cell>
          <table:table-cell table:style-name="ce1"/>
          <table:table-cell table:style-name="ce31"/>
          <table:table-cell table:number-columns-repeated="16373" table:style-name="ce1"/>
        </table:table-row>
        <table:table-row table:style-name="ro15">
          <table:table-cell office:value-type="string" table:style-name="ce33">
            <text:p>North Cornwall</text:p>
          </table:table-cell>
          <table:table-cell office:value-type="currency" office:value="8.4" table:formula="of:=[Clubs.B12]*['2023-24_leagues'.$F$1]*2" table:style-name="ce35">
            <text:p>£8.40</text:p>
          </table:table-cell>
          <table:table-cell office:value-type="currency" office:value="10.5" table:formula="of:=[Clubs.C12]*['2023-24_leagues'.$F$1]*2" table:style-name="ce35">
            <text:p>£10.50</text:p>
          </table:table-cell>
          <table:table-cell office:value-type="currency" office:value="10.199999999999999" table:formula="of:=[Clubs.D12]*['2023-24_leagues'.$F$1]*2" table:style-name="ce35">
            <text:p>£10.20</text:p>
          </table:table-cell>
          <table:table-cell office:value-type="currency" office:value="8.4" table:formula="of:=[Clubs.E12]*['2023-24_leagues'.$F$1]*2" table:style-name="ce35">
            <text:p>£8.40</text:p>
          </table:table-cell>
          <table:table-cell office:value-type="currency" office:value="4.8" table:formula="of:=[Clubs.F12]*['2023-24_leagues'.$F$1]*2" table:style-name="ce35">
            <text:p>£4.80</text:p>
          </table:table-cell>
          <table:table-cell office:value-type="currency" office:value="6" table:formula="of:=[Clubs.G12]*['2023-24_leagues'.$F$1]*2" table:style-name="ce35">
            <text:p>£6.00</text:p>
          </table:table-cell>
          <table:table-cell office:value-type="currency" office:value="4.8" table:formula="of:=[Clubs.H12]*['2023-24_leagues'.$F$1]*2" table:style-name="ce35">
            <text:p>£4.80</text:p>
          </table:table-cell>
          <table:table-cell table:style-name="ce34"/>
          <table:table-cell table:style-name="ce1"/>
          <table:table-cell table:style-name="ce31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ote</text:p>
          </table:table-cell>
          <table:table-cell table:number-columns-repeated="9" table:style-name="ce1"/>
          <table:table-cell table:style-name="ce31"/>
          <table:table-cell table:number-columns-repeated="16373" table:style-name="ce1"/>
        </table:table-row>
        <table:table-row table:style-name="ro14">
          <table:table-cell office:value-type="string" table:style-name="ce33">
            <text:p>Falmouth &amp; Truro distances are measured from Carnon Downs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Clubs" table:style-name="ta4">
        <table:table-column table:style-name="co10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31"/>
        <table:table-column table:style-name="co2" table:number-columns-repeated="16373" table:default-cell-style-name="ce1"/>
        <table:table-row table:style-name="ro2">
          <table:table-cell office:value-type="string" table:style-name="ce1">
            <text:p>CORNWALL COUNTY CHESS ASSOCIATION</text:p>
          </table:table-cell>
          <table:table-cell table:number-columns-repeated="9" table:style-name="ce1"/>
          <table:table-cell table:style-name="ce31"/>
          <table:table-cell table:number-columns-repeated="16373"/>
        </table:table-row>
        <table:table-row table:style-name="ro2">
          <table:table-cell office:value-type="string" table:style-name="ce1">
            <text:p>DISTANCES BETWEEN CLUBS</text:p>
          </table:table-cell>
          <table:table-cell table:number-columns-repeated="9" table:style-name="ce1"/>
          <table:table-cell table:style-name="ce3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8">
            <text:p>BUD</text:p>
          </table:table-cell>
          <table:table-cell office:value-type="string" table:style-name="ce8">
            <text:p>CAL</text:p>
          </table:table-cell>
          <table:table-cell office:value-type="string" table:style-name="ce8">
            <text:p>CBN</text:p>
          </table:table-cell>
          <table:table-cell office:value-type="string" table:style-name="ce8">
            <text:p>FAL</text:p>
          </table:table-cell>
          <table:table-cell office:value-type="string" table:style-name="ce8">
            <text:p>LER</text:p>
          </table:table-cell>
          <table:table-cell office:value-type="string" table:style-name="ce8">
            <text:p>LIS</text:p>
          </table:table-cell>
          <table:table-cell office:value-type="string" table:style-name="ce8">
            <text:p>NQY</text:p>
          </table:table-cell>
          <table:table-cell office:value-type="string" table:style-name="ce8">
            <text:p>NCW</text:p>
          </table:table-cell>
          <table:table-cell table:style-name="ce8"/>
          <table:table-cell table:style-name="ce37"/>
          <table:table-cell table:number-columns-repeated="16373" table:style-name="ce8"/>
        </table:table-row>
        <table:table-row table:style-name="ro2">
          <table:table-cell office:value-type="string" table:style-name="ce1">
            <text:p>Bude</text:p>
          </table:table-cell>
          <table:table-cell table:style-name="ce38"/>
          <table:table-cell office:value-type="float" office:value="40" table:style-name="ce8">
            <text:p>40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2">
          <table:table-cell office:value-type="string" table:style-name="ce1">
            <text:p>Calstock</text:p>
          </table:table-cell>
          <table:table-cell office:value-type="float" office:value="40" table:style-name="ce8">
            <text:p>40</text:p>
          </table:table-cell>
          <table:table-cell table:style-name="ce38"/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2">
          <table:table-cell office:value-type="string" table:style-name="ce1">
            <text:p>Camborne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table:style-name="ce38"/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2">
          <table:table-cell office:value-type="string" table:style-name="ce1">
            <text:p>Falmouth &amp; Truro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8">
            <text:p>12</text:p>
          </table:table-cell>
          <table:table-cell table:style-name="ce38"/>
          <table:table-cell office:value-type="float" office:value="29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2">
          <table:table-cell office:value-type="string" table:style-name="ce1">
            <text:p>Lerryn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table:style-name="ce38"/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table:style-name="ce38"/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2">
          <table:table-cell office:value-type="string" table:style-name="ce1">
            <text:p>Newquay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table:style-name="ce38"/>
          <table:table-cell office:value-type="float" office:value="16" table:style-name="ce8">
            <text:p>16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2">
          <table:table-cell office:value-type="string" table:style-name="ce1">
            <text:p>North Cornwall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table:style-name="ce38"/>
          <table:table-cell table:style-name="ce1"/>
          <table:table-cell table:style-name="ce3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ruro distances are calculated from Carnon Downs</text:p>
          </table:table-cell>
          <table:table-cell table:number-columns-repeated="9" table:style-name="ce1"/>
          <table:table-cell table:style-name="ce31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36"/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8" number:language="en" number:country="GB">
      <style:text-properties fo:color="#FF0000"/>
      <number:text>(</number:text>
      <number:currency-symbol number:language="en" number:country="GB">£</number:currency-symbol>
      <number:number number:decimal-places="0" number:min-decimal-places="0" number:min-integer-digits="1" number:grouping="true"/>
      <number:text>)</number:text>
      <style:map style:condition="value()&gt;=0" style:apply-style-name="N38P0"/>
    </number:currency-style>
    <number:currency-style style:name="N39P0" number:language="en" number:country="GB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39" number:language="en" number:country="GB">
      <style:text-properties fo:color="#FF0000"/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39P0"/>
    </number:currency-style>
    <number:currency-style style:name="N40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" number:language="en" number:country="GB">
      <style:text-properties fo:color="#FF0000"/>
      <number:text>(</number:text>
      <number:currency-symbol number:language="en" number:country="GB">£</number:currency-symbol>
      <number:number number:decimal-places="2" number:min-decimal-places="2" number:min-integer-digits="1" number:grouping="true"/>
      <number:text>)</number:text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Ian George</meta:initial-creator>
    <dc:creator>Ian George</dc:creator>
    <meta:creation-date>2014-06-11T15:15:52Z</meta:creation-date>
    <dc:date>2023-08-17T09:05:56Z</dc:date>
    <meta:print-date>2023-08-12T13:25:51Z</meta:print-date>
  </office:meta>
</office:document-meta>
</file>