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margin-bottom="0.0833in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Hyperlink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35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36" style:parent-style-name="Normal" style:family="paragraph">
      <style:paragraph-properties fo:margin-bottom="0.0833in"/>
      <style:text-properties fo:font-size="14pt" style:font-size-asian="14pt" style:font-size-complex="14pt"/>
    </style:style>
    <style:style style:name="P37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38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CORNWALL RAPIDPLAY TOURNAMENT (29/6/2024)</text:p>
      <text:p text:style-name="P2">ENTRY FORM</text:p>
      <text:p text:style-name="P3">Entries to:</text:p>
      <text:p text:style-name="P4">Ian George (Email: 3a.roskear@gmail.com. Post: 3a, Roskear, Camborne, TR14 8DF)</text:p>
      <text:p text:style-name="P5">Date of Birth (juniors only)<text:s/>……...................</text:p>
      <text:p text:style-name="P6">Name: ………………………………………………………………….....................</text:p>
      <text:p text:style-name="P7">Address: ……………………………………………………………………………………………………………………………....</text:p>
      <text:p text:style-name="P8">……………………………………………………………………………………………………………………………………………...</text:p>
      <text:p text:style-name="P9">Telephone: ……………………………………………………………………………………………………………………………</text:p>
      <text:p text:style-name="P10">Email address: ………………………………………………………………………………………………………………………</text:p>
      <text:p text:style-name="P11">Club: ……………………………............................................... <text:s text:c="9"/>½ point bye in round…………………</text:p>
      <text:p text:style-name="P12">ECF Code: ………………………………………………………. <text:s text:c="9"/>ECF rating: ……………………………….</text:p>
      <text:p text:style-name="P13">ECF Membership Number: ……………………………………….</text:p>
      <text:p text:style-name="P14">Membership Level: Bronze/ Silver/ Gold/ Platinum/Supporter: ……………………………………….</text:p>
      <text:p text:style-name="P15">If you have any special requirements, please attach them separately.</text:p>
      <text:p text:style-name="P16">Entry Fee (£15) <text:s text:c="81"/>£15</text:p>
      <text:p text:style-name="P17">Junior Discount (under 18 at 31/8/2023) (deduct £5) <text:s text:c="40"/>£………. <text:s text:c="71"/></text:p>
      <text:p text:style-name="P18">ECF Bronze member and non ECF members (add £9)<text:s/><text:s text:c="41"/>£……….</text:p>
      <text:p text:style-name="P19">Donation to Congress (Thank You!) <text:s text:c="72"/>£………..</text:p>
      <text:p text:style-name="Normal"><text:span text:style-name="T20">By post: Cheque (payable to<text:s/></text:span><text:span text:style-name="T21">Cornwall County Chess Association</text:span><text:span text:style-name="T22">) <text:s text:c="19"/>£……….</text:span></text:p>
      <text:p text:style-name="P23">Bank transfer to Cornwall County Chess Association account (details below) <text:s/>£……….</text:p>
      <text:p text:style-name="Normal"><text:span text:style-name="T24">Account details: Sort Code:<text:s/></text:span><text:span text:style-name="T25">20-87-94</text:span><text:span text:style-name="T26">, Account Number:<text:s/></text:span><text:span text:style-name="T27">70948624</text:span><text:span text:style-name="T28">, Reference your name.</text:span></text:p>
      <text:p text:style-name="P29">(We will send an email acknowledgement if an email address is provided. If a paper receipt is required please enclose a SAE.)</text:p>
      <text:p text:style-name="P30"><text:span text:style-name="T31">To the best of my knowledge and belief, the information I have given is correct. I accept the entry conditions stated on<text:s/></text:span><text:a xlink:href="http://www.cornwallchess.org.uk" office:target-frame-name="_top" xlink:show="replace"><text:span text:style-name="T32">www.cornwallchess.org.uk</text:span></text:a><text:span text:style-name="T33">.</text:span></text:p>
      <text:p text:style-name="P34"/>
      <text:p text:style-name="P35"/>
      <text:p text:style-name="P36">Signature: …………………………………………………………………………. Date: ………………………………………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becca Gardiner</meta:initial-creator>
    <dc:creator>Ian George</dc:creator>
    <meta:creation-date>2023-07-16T20:00:00Z</meta:creation-date>
    <dc:date>2024-02-28T12:04:00Z</dc:date>
    <meta:print-date>2023-07-17T09:08:00Z</meta:print-date>
    <meta:template xlink:href="Normal" xlink:type="simple"/>
    <meta:editing-cycles>11</meta:editing-cycles>
    <meta:editing-duration>PT47640S</meta:editing-duration>
    <meta:document-statistic meta:page-count="1" meta:paragraph-count="3" meta:word-count="293" meta:character-count="1964" meta:row-count="13" meta:non-whitespace-character-count="1674"/>
  </office:meta>
</office:document-meta>
</file>